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text:anchor-type="as-char" svg:width="170.13mm" svg:height="110.60mm" style:rel-width="scale" style:rel-height="scale"><draw:object-ole xlink:href="OleObj1"/><draw:image xlink:href="ObjectReplacements/OleObj1"/></draw:frame><text:span text:style-name="T1"/></text:p>
      <text:p text:style-name="P2"><text:span text:style-name="T2">KOLORYSTYKA</text:span><text:span text:style-name="T3"><text:s text:c="2"/>; ICA, RAL, NSC</text:span></text:p>
      <text:p text:style-name="P2"><text:span text:style-name="T4"/></text:p>
      <text:p text:style-name="P2"><text:span text:style-name="T5">TERMIN<text:s text:c="2"/>REALIZACJI</text:span><text:span text:style-name="T6">; OK 14-DNI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